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6a0d" officeooo:paragraph-rsid="001d6a0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6a0d" officeooo:paragraph-rsid="001d6a0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1d6a0d" officeooo:paragraph-rsid="001d6a0d"/>
    </style:style>
    <style:style style:name="P4" style:family="paragraph" style:parent-style-name="Standard">
      <style:text-properties officeooo:rsid="001d6a0d" officeooo:paragraph-rsid="001d6a0d"/>
    </style:style>
    <style:style style:name="P5" style:family="paragraph" style:parent-style-name="Standard">
      <style:text-properties officeooo:rsid="001e976d" officeooo:paragraph-rsid="001e976d"/>
    </style:style>
    <style:style style:name="P6" style:family="paragraph" style:parent-style-name="Standard">
      <style:text-properties officeooo:paragraph-rsid="001e976d"/>
    </style:style>
    <style:style style:name="T1" style:family="text">
      <style:text-properties officeooo:rsid="001e790d"/>
    </style:style>
    <style:style style:name="T2" style:family="text">
      <style:text-properties officeooo:rsid="001d6a0d"/>
    </style:style>
    <style:style style:name="T3" style:family="text">
      <style:text-properties officeooo:rsid="001e97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Záhoří, IČO 00667285</text:p>
      <text:p text:style-name="P1"/>
      <text:p text:style-name="P1"/>
      <text:p text:style-name="P2">Finanční příspěvky</text:p>
      <text:p text:style-name="P1"/>
      <text:p text:style-name="P3">Obec obdržela fin.příspěvky:</text:p>
      <text:p text:style-name="P6"><text:span text:style-name="T3">Nadace ČEZ<text:tab/><text:tab/><text:tab/> <text:s text:c="10"/>80000,--Kč</text:span></text:p>
      <text:p text:style-name="P1"/>
      <text:p text:style-name="P1"/>
      <text:p text:style-name="P3">Obec poskytla fin.příspěvky:</text:p>
      <text:p text:style-name="P1">TJ Březnice<text:tab/><text:tab/><text:tab/><text:tab/> <text:s/>2000,--Kč</text:p>
      <text:p text:style-name="P1">MS Zelený Háj<text:tab/><text:tab/> <text:tab/> <text:s/><text:span text:style-name="T3">20</text:span>00,--Kč</text:p>
      <text:p text:style-name="P5">Domov pro seniory Bechyně<text:tab/><text:tab/>10000,--Kč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7T19:30:57.128000000</meta:creation-date>
    <dc:date>2024-06-10T19:38:53.170000000</dc:date>
    <meta:editing-duration>PT14M43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8" meta:word-count="31" meta:character-count="224" meta:non-whitespace-character-count="181"/>
  </office:meta>
</office:document-meta>
</file>