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a0d" officeooo:paragraph-rsid="001d6a0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6a0d" officeooo:paragraph-rsid="001d6a0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d6a0d" officeooo:paragraph-rsid="001d6a0d"/>
    </style:style>
    <style:style style:name="P4" style:family="paragraph" style:parent-style-name="Standard">
      <style:text-properties officeooo:rsid="001e976d" officeooo:paragraph-rsid="001e976d"/>
    </style:style>
    <style:style style:name="P5" style:family="paragraph" style:parent-style-name="Standard">
      <style:text-properties officeooo:rsid="001d6a0d" officeooo:paragraph-rsid="001e976d"/>
    </style:style>
    <style:style style:name="P6" style:family="paragraph" style:parent-style-name="Standard">
      <style:text-properties officeooo:rsid="0020ed98" officeooo:paragraph-rsid="0020ed98"/>
    </style:style>
    <style:style style:name="P7" style:family="paragraph" style:parent-style-name="Standard">
      <style:text-properties officeooo:paragraph-rsid="0020ed98"/>
    </style:style>
    <style:style style:name="T1" style:family="text">
      <style:text-properties officeooo:rsid="001e976d"/>
    </style:style>
    <style:style style:name="T2" style:family="text">
      <style:text-properties officeooo:rsid="0020ed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áhoří, IČO 00667285</text:p>
      <text:p text:style-name="P1"/>
      <text:p text:style-name="P1"/>
      <text:p text:style-name="P2">Finanční příspěvky <text:span text:style-name="T2">2024</text:span></text:p>
      <text:p text:style-name="P1"/>
      <text:p text:style-name="P3">Obec obdržela fin.příspěvky:</text:p>
      <text:p text:style-name="P4">Nadace ČEZ<text:tab/><text:tab/><text:tab/><text:tab/><text:tab/><text:span text:style-name="T2">5</text:span>0000,--Kč</text:p>
      <text:p text:style-name="P6">AGRA Březnice – na kulturní činnost<text:tab/> <text:s/>5500,--Kč</text:p>
      <text:p text:style-name="P1"/>
      <text:p text:style-name="P1"/>
      <text:p text:style-name="P3">Obec poskytla fin.příspěvky:</text:p>
      <text:p text:style-name="P7"><text:span text:style-name="T2">Obec Březnice – zásahová jednotka<text:tab/> <text:s/><text:tab/>3000,--Kč</text:span></text:p>
      <text:p text:style-name="P1">MS Zelený Háj<text:tab/><text:tab/> <text:tab/> <text:tab/> <text:span text:style-name="T1">20</text:span>00,--Kč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9:30:57.128000000</meta:creation-date>
    <dc:date>2025-05-13T17:11:36.680000000</dc:date>
    <meta:editing-duration>PT24M8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35" meta:character-count="251" meta:non-whitespace-character-count="211"/>
  </office:meta>
</office:document-meta>
</file>